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5cm" fo:margin-left="-0.199cm" table:align="left" style:writing-mode="lr-tb"/>
    </style:style>
    <style:style style:name="表格1.A" style:family="table-column">
      <style:table-column-properties style:column-width="11.919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09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margin-left="2.715cm" fo:margin-right="0cm" fo:line-height="0.847cm" fo:text-indent="-2.46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社區發展方案申請雲林縣政府社會福利經費補助自我檢查表</text:span></text:p>
      <text:p text:style-name="P1"><text:span text:style-name="T2">受補助單位： </text:span></text:p>
      <text:p text:style-name="P12">計畫名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A1" office:value-type="string">
            <text:p text:style-name="P2">是</text:p>
          </table:table-cell>
          <table:table-cell table:style-name="表格1.C1" office:value-type="string">
            <text:p text:style-name="P2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6542220371417090385" text:style-name="WW8Num4">
              <text:list-item>
                <text:p text:style-name="P5">社區發展協會申請補助請所屬公所層轉公文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288652057" text:continue-numbering="true" text:style-name="WW8Num4">
              <text:list-item>
                <text:p text:style-name="P5">申請表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838366473" text:continue-numbering="true" text:style-name="WW8Num4">
              <text:list-item>
                <text:p text:style-name="P5">計畫書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002407309" text:continue-numbering="true" text:style-name="WW8Num4">
              <text:list-item>
                <text:p text:style-name="P5">組織章程影本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321228197" text:continue-numbering="true" text:style-name="WW8Num4">
              <text:list-item>
                <text:p text:style-name="P5">立案證書影本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386359897" text:continue-numbering="true" text:style-name="WW8Num4">
              <text:list-item>
                <text:p text:style-name="P5">理事長當選證書影本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4">貳、各項文件內容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4">ㄧ、申請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906072207894143989" text:style-name="WW8Num3">
              <text:list-item>
                <text:p text:style-name="P7">欄位是否全數填寫並檢視無誤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248575576" text:continue-numbering="true" text:style-name="WW8Num3">
              <text:list-item>
                <text:p text:style-name="P7">經費核對無誤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157557332" text:continue-numbering="true" text:style-name="WW8Num3">
              <text:list-item>
                <text:p text:style-name="P11"><text:span text:style-name="T3">核章處是否核章</text:span><text:span text:style-name="T5">（勿更改核章數及欄位）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C1" table:number-columns-spanned="3" office:value-type="string">
            <text:p text:style-name="P4">二、計畫書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772754053133134872" text:style-name="WW8Num1">
              <text:list-item>
                <text:p text:style-name="P8">計畫名稱與申請表所填寫是否一致</text:p>
              </text:list-item>
            </text:list>
          </table:table-cell>
          <table:table-cell table:style-name="表格1.A1" office:value-type="string">
            <text:p text:style-name="P4"><text:s text:c="2"/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C1" table:number-columns-spanned="3" office:value-type="string">
            <text:p text:style-name="P4">2. 計畫書內容是否具有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8346403122130229903" text:style-name="WW8Num2">
              <text:list-item>
                <text:p text:style-name="P9">計畫緣起/活動目的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851196747" text:continue-numbering="true" text:style-name="WW8Num2">
              <text:list-item>
                <text:p text:style-name="P9">辦理地點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550714102" text:continue-numbering="true" text:style-name="WW8Num2">
              <text:list-item>
                <text:p text:style-name="P9">辦理日期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417933006" text:continue-numbering="true" text:style-name="WW8Num2">
              <text:list-item>
                <text:p text:style-name="P9">參加對象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list xml:id="list120103515564431" text:continue-numbering="true" text:style-name="WW8Num2">
              <text:list-item>
                <text:p text:style-name="P9">參加（或受益）人次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1985658392" text:continue-numbering="true" text:style-name="WW8Num2">
              <text:list-item>
                <text:p text:style-name="P9">指導單位/主辦單位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124627167" text:continue-numbering="true" text:style-name="WW8Num2">
              <text:list-item>
                <text:p text:style-name="P9">主辦單位/承辦單位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150738876" text:continue-numbering="true" text:style-name="WW8Num2">
              <text:list-item>
                <text:p text:style-name="P9">協辦單位（無則免）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009089201" text:continue-numbering="true" text:style-name="WW8Num2">
              <text:list-item>
                <text:p text:style-name="P9">經費概算表：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730644205" text:continue-numbering="true" text:style-name="WW8Num2">
              <text:list-item>
                <text:list>
                  <text:list-item>
                    <text:p text:style-name="P9">具有項目、單位、數量、單價、金額及備註等欄位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061581935" text:continue-numbering="true" text:style-name="WW8Num2">
              <text:list-item>
                <text:list>
                  <text:list-item>
                    <text:p text:style-name="P9">數量乘單價後是否等於總額？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2722634591" text:continue-numbering="true" text:style-name="WW8Num2">
              <text:list-item>
                <text:list>
                  <text:list-item>
                    <text:p text:style-name="P9">核大印及承辦人、出納（或會計）、理事長之印章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20103448587440" text:continue-numbering="true" text:style-name="WW8Num2">
              <text:list-item>
                <text:p text:style-name="P9">經費來源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三、組織章程影本－蓋大印、註明「與正本相符」字樣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四、立案證書影本－蓋大印、註明「與正本相符」字樣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五、組織章程影本－蓋大印、註明「與正本相符」字樣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</table:table>
      <text:p text:style-name="P14">備註：「雲林縣政府補助社會福利經費審查及考核作業程序」條文內容及表件，請至本府網頁下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1-07-29T14:01:00</meta:creation-date>
    <dc:creator>social</dc:creator>
    <dc:date>2013-12-20T14:58:00</dc:date>
    <meta:print-date>2010-05-24T11:00:00</meta:print-date>
    <meta:editing-cycles>3</meta:editing-cycles>
    <meta:editing-duration>PT7M</meta:editing-duration>
    <meta:document-statistic meta:table-count="1" meta:image-count="0" meta:object-count="0" meta:page-count="3" meta:paragraph-count="39" meta:word-count="464" meta:character-count="475" meta:non-whitespace-character-count="470"/>
    <meta:generator>LibreOffice/5.2.3.3$Windows_x86 LibreOffice_project/d54a8868f08a7b39642414cf2c8ef2f228f780cf</meta:generator>
  </office:meta>
</office:document-meta>
</file>